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8.867cm"/>
    </style:style>
    <style:style style:name="co9" style:family="table-column">
      <style:table-column-properties fo:break-before="auto" style:column-width="2.997cm"/>
    </style:style>
    <style:style style:name="co4" style:family="table-column">
      <style:table-column-properties fo:break-before="auto" style:column-width="2.111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11.164cm"/>
    </style:style>
    <style:style style:name="co10" style:family="table-column">
      <style:table-column-properties fo:break-before="auto" style:column-width="3.459cm"/>
    </style:style>
    <style:style style:name="co11" style:family="table-column">
      <style:table-column-properties fo:break-before="auto" style:column-width="3.166cm"/>
    </style:style>
    <style:style style:name="co12" style:family="table-column">
      <style:table-column-properties fo:break-before="auto" style:column-width="3.328cm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/>
    <style:style style:name="ce10" style:family="table-cell" style:parent-style-name="Default" style:data-style-name="N100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00">
      <style:text-properties fo:font-size="9pt" style:font-size-asian="9pt" style:font-size-complex="9pt"/>
    </style:style>
    <style:style style:name="ce12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3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4">
      <style:text-properties fo:font-size="9pt" style:font-size-asian="9pt" style:font-size-complex="9pt"/>
    </style:style>
    <style:style style:name="ce15" style:family="table-cell" style:parent-style-name="Default" style:data-style-name="N100"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ackground-color="transparent"/>
      <style:text-properties fo:font-size="9pt" style:font-size-asian="9pt" style:font-size-complex="9pt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use-window-font-color="true" fo:font-size="11pt" style:font-size-asian="11pt" style:font-size-complex="11pt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Calibri" fo:font-size="9pt" style:font-size-asian="9pt" style:font-size-complex="9pt"/>
    </style:style>
    <style:style style:name="ce8" style:family="table-cell" style:parent-style-name="Default" style:data-style-name="N100">
      <style:table-cell-properties fo:background-color="transparent"/>
      <style:text-properties style:use-window-font-color="true" fo:font-weight="bold" style:font-weight-asian="bold" style:font-weight-complex="bold"/>
    </style:style>
    <style:style style:name="ce9" style:family="table-cell" style:parent-style-name="Default" style:data-style-name="N100">
      <style:text-properties style:use-window-font-color="true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oglio1" table:style-name="ta1" table:print-ranges="Foglio1.B5:Foglio1.G44"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8" table:default-cell-style-name="ce1"/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>
            <draw:frame table:end-cell-address="Foglio1.G44" table:end-x="1.973cm" table:end-y="0.367cm" draw:z-index="0" draw:style-name="gr1" draw:text-style-name="P1" svg:width="24.31cm" svg:height="17.484cm" svg:x="0.429cm" svg:y="0.044cm">
              <draw:object draw:notify-on-update-of-ranges="Foglio2.B5:Foglio2.C24 Foglio2.D4:Foglio2.D4 Foglio2.D5:Foglio2.D24 Foglio2.E4:Foglio2.E4 Foglio2.E5:Foglio2.E24 Foglio2.F4:Foglio2.F4 Foglio2.F5:Foglio2.F2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 table:print="false">
        <table:table-column table:style-name="co7" table:default-cell-style-name="Default"/>
        <table:table-column table:style-name="co7" table:default-cell-style-name="ce7"/>
        <table:table-column table:style-name="co8" table:default-cell-style-name="ce11"/>
        <table:table-column table:style-name="co9" table:number-columns-repeated="3" table:default-cell-style-name="ce14"/>
        <table:table-row table:style-name="ro2">
          <table:table-cell/>
          <table:table-cell table:style-name="ce3" office:value-type="string" table:number-columns-spanned="5" table:number-rows-spanned="1">
            <text:p>BILANCIO DI PREVISIONE</text:p>
          </table:table-cell>
          <table:covered-table-cell table:style-name="ce8"/>
          <table:covered-table-cell table:style-name="ce12"/>
          <table:covered-table-cell table:number-columns-repeated="2" table:style-name="ce8"/>
        </table:table-row>
        <table:table-row table:style-name="ro3">
          <table:table-cell/>
          <table:table-cell table:style-name="ce4" office:value-type="string" table:number-columns-spanned="5" table:number-rows-spanned="1">
            <text:p>Riepilogo generale delle spese per missioni</text:p>
          </table:table-cell>
          <table:covered-table-cell table:style-name="ce8"/>
          <table:covered-table-cell table:style-name="ce12"/>
          <table:covered-table-cell table:number-columns-repeated="2" table:style-name="ce8"/>
        </table:table-row>
        <table:table-row table:style-name="ro4">
          <table:table-cell/>
          <table:table-cell table:style-name="ce5"/>
          <table:table-cell table:style-name="ce9"/>
          <table:table-cell table:style-name="ce6" office:value-type="string" table:number-columns-spanned="3" table:number-rows-spanned="1">
            <text:p>PREVISIONI DI COMPENTENZA </text:p>
          </table:table-cell>
          <table:covered-table-cell table:number-columns-repeated="2" table:style-name="ce9"/>
        </table:table-row>
        <table:table-row table:style-name="ro4">
          <table:table-cell/>
          <table:table-cell table:style-name="ce6" office:value-type="string">
            <text:p>Missione </text:p>
          </table:table-cell>
          <table:table-cell table:style-name="ce10" office:value-type="string">
            <text:p>DENOMINAZIONE</text:p>
          </table:table-cell>
          <table:table-cell table:style-name="ce13" office:value-type="float" office:value="2023">
            <text:p>2023</text:p>
          </table:table-cell>
          <table:table-cell table:style-name="ce13" office:value-type="float" office:value="2024">
            <text:p>2024</text:p>
          </table:table-cell>
          <table:table-cell table:style-name="ce13" office:value-type="float" office:value="2025">
            <text:p>2025</text:p>
          </table:table-cell>
        </table:table-row>
        <table:table-row table:style-name="ro1">
          <table:table-cell/>
          <table:table-cell office:value-type="string">
            <text:p>M 1</text:p>
          </table:table-cell>
          <table:table-cell office:value-type="string">
            <text:p>Servizi istituzionali, generali e di gestione</text:p>
          </table:table-cell>
          <table:table-cell office:value-type="float" office:value="3317569.54">
            <text:p>3.317.569,54</text:p>
          </table:table-cell>
          <table:table-cell office:value-type="float" office:value="3077629.38">
            <text:p>3.077.629,38</text:p>
          </table:table-cell>
          <table:table-cell office:value-type="float" office:value="3086141.14">
            <text:p>3.086.141,14</text:p>
          </table:table-cell>
        </table:table-row>
        <table:table-row table:style-name="ro1">
          <table:table-cell/>
          <table:table-cell office:value-type="string">
            <text:p>M 2</text:p>
          </table:table-cell>
          <table:table-cell office:value-type="string">
            <text:p>Giustizia</text:p>
          </table:table-cell>
          <table:table-cell table:number-columns-repeated="3" office:value-type="float" office:value="0">
            <text:p>0,00</text:p>
          </table:table-cell>
        </table:table-row>
        <table:table-row table:style-name="ro1">
          <table:table-cell/>
          <table:table-cell office:value-type="string">
            <text:p>M 3</text:p>
          </table:table-cell>
          <table:table-cell office:value-type="string">
            <text:p>Ordine pubblico e sicurezza</text:p>
          </table:table-cell>
          <table:table-cell office:value-type="float" office:value="414676.84">
            <text:p>414.676,84</text:p>
          </table:table-cell>
          <table:table-cell table:number-columns-repeated="2" office:value-type="float" office:value="414562.19">
            <text:p>414.562,19</text:p>
          </table:table-cell>
        </table:table-row>
        <table:table-row table:style-name="ro1">
          <table:table-cell/>
          <table:table-cell office:value-type="string">
            <text:p>M 4</text:p>
          </table:table-cell>
          <table:table-cell office:value-type="string">
            <text:p>Istruzione e diritto allo studio</text:p>
          </table:table-cell>
          <table:table-cell office:value-type="float" office:value="1871905.81">
            <text:p>1.871.905,81</text:p>
          </table:table-cell>
          <table:table-cell table:style-name="ce16" office:value-type="float" office:value="1644553.82">
            <text:p>1.644.553,82</text:p>
          </table:table-cell>
          <table:table-cell office:value-type="float" office:value="1253339.57">
            <text:p>1.253.339,57</text:p>
          </table:table-cell>
        </table:table-row>
        <table:table-row table:style-name="ro1">
          <table:table-cell/>
          <table:table-cell office:value-type="string">
            <text:p>M 5</text:p>
          </table:table-cell>
          <table:table-cell office:value-type="string">
            <text:p>Tutela e valorizzazione dei beni delle attività culturali</text:p>
          </table:table-cell>
          <table:table-cell office:value-type="float" office:value="680798.56">
            <text:p>680.798,56</text:p>
          </table:table-cell>
          <table:table-cell table:number-columns-repeated="2" office:value-type="float" office:value="583188.74">
            <text:p>583.188,74</text:p>
          </table:table-cell>
        </table:table-row>
        <table:table-row table:style-name="ro1">
          <table:table-cell/>
          <table:table-cell office:value-type="string">
            <text:p>M 6</text:p>
          </table:table-cell>
          <table:table-cell office:value-type="string">
            <text:p>Politiche giovanili, sport e tempo libero</text:p>
          </table:table-cell>
          <table:table-cell office:value-type="float" office:value="420443.47">
            <text:p>420.443,47</text:p>
          </table:table-cell>
          <table:table-cell office:value-type="float" office:value="362769">
            <text:p>362.769,00</text:p>
          </table:table-cell>
          <table:table-cell office:value-type="float" office:value="352169">
            <text:p>352.169,00</text:p>
          </table:table-cell>
        </table:table-row>
        <table:table-row table:style-name="ro1">
          <table:table-cell/>
          <table:table-cell office:value-type="string">
            <text:p>M 7</text:p>
          </table:table-cell>
          <table:table-cell office:value-type="string">
            <text:p>Turismo</text:p>
          </table:table-cell>
          <table:table-cell table:number-columns-repeated="3" office:value-type="float" office:value="27500">
            <text:p>27.500,00</text:p>
          </table:table-cell>
        </table:table-row>
        <table:table-row table:style-name="ro1">
          <table:table-cell/>
          <table:table-cell office:value-type="string">
            <text:p>M 8</text:p>
          </table:table-cell>
          <table:table-cell office:value-type="string">
            <text:p>Assetto del territorio ed edilizia abitativa</text:p>
          </table:table-cell>
          <table:table-cell office:value-type="float" office:value="216002.15">
            <text:p>216.002,15</text:p>
          </table:table-cell>
          <table:table-cell office:value-type="float" office:value="197185.12">
            <text:p>197.185,12</text:p>
          </table:table-cell>
          <table:table-cell office:value-type="float" office:value="187305.12">
            <text:p>187.305,12</text:p>
          </table:table-cell>
        </table:table-row>
        <table:table-row table:style-name="ro1">
          <table:table-cell/>
          <table:table-cell office:value-type="string">
            <text:p>M 9</text:p>
          </table:table-cell>
          <table:table-cell office:value-type="string">
            <text:p>Sviluppo sostenibile e tutela del territorio e dell'ambiente</text:p>
          </table:table-cell>
          <table:table-cell office:value-type="float" office:value="2284903.72">
            <text:p>2.284.903,72</text:p>
          </table:table-cell>
          <table:table-cell office:value-type="float" office:value="2265696.95">
            <text:p>2.265.696,95</text:p>
          </table:table-cell>
          <table:table-cell office:value-type="float" office:value="2255614.98">
            <text:p>2.255.614,98</text:p>
          </table:table-cell>
        </table:table-row>
        <table:table-row table:style-name="ro1">
          <table:table-cell/>
          <table:table-cell office:value-type="string">
            <text:p>M 10</text:p>
          </table:table-cell>
          <table:table-cell office:value-type="string">
            <text:p>Trasporti e diritto alla mobilità</text:p>
          </table:table-cell>
          <table:table-cell office:value-type="float" office:value="2189812.57">
            <text:p>2.189.812,57</text:p>
          </table:table-cell>
          <table:table-cell office:value-type="float" office:value="969239.63">
            <text:p>969.239,63</text:p>
          </table:table-cell>
          <table:table-cell office:value-type="float" office:value="883102.65">
            <text:p>883.102,65</text:p>
          </table:table-cell>
        </table:table-row>
        <table:table-row table:style-name="ro1">
          <table:table-cell/>
          <table:table-cell office:value-type="string">
            <text:p>M 11</text:p>
          </table:table-cell>
          <table:table-cell office:value-type="string">
            <text:p>Soccorso civile</text:p>
          </table:table-cell>
          <table:table-cell table:number-columns-repeated="3" office:value-type="float" office:value="7291.07">
            <text:p>7.291,07</text:p>
          </table:table-cell>
        </table:table-row>
        <table:table-row table:style-name="ro1">
          <table:table-cell/>
          <table:table-cell office:value-type="string">
            <text:p>M 12</text:p>
          </table:table-cell>
          <table:table-cell office:value-type="string">
            <text:p>Diritti sociali, politiche sociali <text:s/>e famiglia</text:p>
          </table:table-cell>
          <table:table-cell office:value-type="float" office:value="2826913.31">
            <text:p>2.826.913,31</text:p>
          </table:table-cell>
          <table:table-cell office:value-type="float" office:value="2695111.76">
            <text:p>2.695.111,76</text:p>
          </table:table-cell>
          <table:table-cell office:value-type="float" office:value="2304822.29">
            <text:p>2.304.822,29</text:p>
          </table:table-cell>
        </table:table-row>
        <table:table-row table:style-name="ro1">
          <table:table-cell/>
          <table:table-cell office:value-type="string">
            <text:p>M 14</text:p>
          </table:table-cell>
          <table:table-cell office:value-type="string">
            <text:p>Sviluppo economico e competitività</text:p>
          </table:table-cell>
          <table:table-cell office:value-type="float" office:value="119542.75">
            <text:p>119.542,75</text:p>
          </table:table-cell>
          <table:table-cell table:number-columns-repeated="2" office:value-type="float" office:value="78107">
            <text:p>78.107,00</text:p>
          </table:table-cell>
        </table:table-row>
        <table:table-row table:style-name="ro1">
          <table:table-cell/>
          <table:table-cell office:value-type="string">
            <text:p>M 15</text:p>
          </table:table-cell>
          <table:table-cell office:value-type="string">
            <text:p>Politiche per il lavoro e la formazione professionale</text:p>
          </table:table-cell>
          <table:table-cell table:number-columns-repeated="3" office:value-type="float" office:value="0">
            <text:p>0,00</text:p>
          </table:table-cell>
        </table:table-row>
        <table:table-row table:style-name="ro1">
          <table:table-cell/>
          <table:table-cell office:value-type="string">
            <text:p>M 17</text:p>
          </table:table-cell>
          <table:table-cell office:value-type="string">
            <text:p>Energia e diversificazione delle fonti energetiche</text:p>
          </table:table-cell>
          <table:table-cell table:number-columns-repeated="3" office:value-type="float" office:value="500">
            <text:p>500,00</text:p>
          </table:table-cell>
        </table:table-row>
        <table:table-row table:style-name="ro1">
          <table:table-cell/>
          <table:table-cell office:value-type="string">
            <text:p>M 19</text:p>
          </table:table-cell>
          <table:table-cell office:value-type="string">
            <text:p>Relazioni internazionali</text:p>
          </table:table-cell>
          <table:table-cell table:number-columns-repeated="3" office:value-type="float" office:value="1000">
            <text:p>1.000,00</text:p>
          </table:table-cell>
        </table:table-row>
        <table:table-row table:style-name="ro1">
          <table:table-cell/>
          <table:table-cell office:value-type="string">
            <text:p>M 20</text:p>
          </table:table-cell>
          <table:table-cell office:value-type="string">
            <text:p>Fondi e accantonamenti</text:p>
          </table:table-cell>
          <table:table-cell office:value-type="float" office:value="666288.15">
            <text:p>666.288,15</text:p>
          </table:table-cell>
          <table:table-cell office:value-type="float" office:value="631479.28">
            <text:p>631.479,28</text:p>
          </table:table-cell>
          <table:table-cell office:value-type="float" office:value="619510.19">
            <text:p>619.510,19</text:p>
          </table:table-cell>
        </table:table-row>
        <table:table-row table:style-name="ro1">
          <table:table-cell/>
          <table:table-cell office:value-type="string">
            <text:p>M 50</text:p>
          </table:table-cell>
          <table:table-cell office:value-type="string">
            <text:p>Debito pubblico</text:p>
          </table:table-cell>
          <table:table-cell office:value-type="float" office:value="34715">
            <text:p>34.715,00</text:p>
          </table:table-cell>
          <table:table-cell office:value-type="float" office:value="36165">
            <text:p>36.165,00</text:p>
          </table:table-cell>
          <table:table-cell office:value-type="float" office:value="37675">
            <text:p>37.675,00</text:p>
          </table:table-cell>
        </table:table-row>
        <table:table-row table:style-name="ro1">
          <table:table-cell/>
          <table:table-cell office:value-type="string">
            <text:p>M 60</text:p>
          </table:table-cell>
          <table:table-cell office:value-type="string">
            <text:p>Anticipazioni finanziarie</text:p>
          </table:table-cell>
          <table:table-cell table:number-columns-repeated="3" office:value-type="float" office:value="750000">
            <text:p>750.000,00</text:p>
          </table:table-cell>
        </table:table-row>
        <table:table-row table:style-name="ro1">
          <table:table-cell/>
          <table:table-cell office:value-type="string">
            <text:p>M 99</text:p>
          </table:table-cell>
          <table:table-cell office:value-type="string">
            <text:p>Servizi per conto terzi</text:p>
          </table:table-cell>
          <table:table-cell table:number-columns-repeated="3" office:value-type="float" office:value="3207500">
            <text:p>3.207.500,00</text:p>
          </table:table-cell>
        </table:table-row>
        <table:table-row table:style-name="ro1">
          <table:table-cell/>
          <table:table-cell table:style-name="ce2"/>
          <table:table-cell table:style-name="ce1"/>
          <table:table-cell table:style-name="ce15"/>
          <table:table-cell table:style-name="ce1" table:number-columns-repeated="2"/>
        </table:table-row>
        <table:table-row table:style-name="ro1">
          <table:table-cell/>
          <table:table-cell table:style-name="ce2"/>
          <table:table-cell table:style-name="ce1"/>
          <table:table-cell table:number-columns-repeated="3"/>
        </table:table-row>
        <table:table-row table:style-name="ro1">
          <table:table-cell/>
          <table:table-cell table:style-name="ce2"/>
          <table:table-cell table:style-name="ce1"/>
          <table:table-cell table:formula="of:=SUM([.D5:.D24])" office:value-type="float" office:value="19037362.94">
            <text:p>19.037.362,94</text:p>
          </table:table-cell>
          <table:table-cell table:formula="of:=SUM([.E5:.E24])" office:value-type="float" office:value="16949478.94">
            <text:p>16.949.478,94</text:p>
          </table:table-cell>
          <table:table-cell table:formula="of:=SUM([.F5:.F24])" office:value-type="float" office:value="16049328.94">
            <text:p>16.049.328,94</text:p>
          </table:table-cell>
        </table:table-row>
        <table:table-row table:style-name="ro1">
          <table:table-cell/>
          <table:table-cell table:style-name="ce2"/>
          <table:table-cell table:style-name="ce1"/>
          <table:table-cell office:value-type="float" office:value="19037362.94">
            <text:p>19.037.362,94</text:p>
          </table:table-cell>
          <table:table-cell office:value-type="float" office:value="16949478.94">
            <text:p>16.949.478,94</text:p>
          </table:table-cell>
          <table:table-cell office:value-type="float" office:value="16049328.94">
            <text:p>16.049.328,94</text:p>
          </table:table-cell>
        </table:table-row>
        <table:table-row table:style-name="ro1">
          <table:table-cell/>
          <table:table-cell table:style-name="ce2"/>
          <table:table-cell table:style-name="ce1"/>
          <table:table-cell table:formula="of:=[.D27]-[.D28]" office:value-type="float" office:value="0">
            <text:p>0,00</text:p>
          </table:table-cell>
          <table:table-cell table:formula="of:=[.E27]-[.E28]" office:value-type="float" office:value="0">
            <text:p>0,00</text:p>
          </table:table-cell>
          <table:table-cell table:formula="of:=[.F27]-[.F28]" office:value-type="float" office:value="0">
            <text:p>0,00</text:p>
          </table:table-cell>
        </table:table-row>
        <table:table-row table:style-name="ro1">
          <table:table-cell/>
          <table:table-cell table:style-name="ce2"/>
          <table:table-cell table:style-name="ce1"/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" style:print-orientation="landscape" fo:margin-top="0.801cm" fo:margin-bottom="0.6cm" fo:margin-left="0.801cm" fo:margin-right="0.499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7">07/08/2023</text:date>, <text:time>10.48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09:00:54.12</meta:creation-date>
    <dc:date>2023-08-04T11:09:49.83</dc:date>
    <meta:editing-duration>PT2H39M10S</meta:editing-duration>
    <meta:editing-cycles>23</meta:editing-cycles>
    <meta:generator>OpenOffice/4.1.4$Win32 OpenOffice.org_project/414m5$Build-9788</meta:generator>
    <meta:print-date>2023-08-07T10:00:33.01</meta:print-date>
    <meta:document-statistic meta:table-count="2" meta:cell-count="11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4"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4"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4"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311cm" svg:height="17.485cm" xlink:href=".." xlink:type="simple" chart:class="chart:bar" chart:style-name="ch1">
        <chart:title svg:x="8.426cm" svg:y="0.207cm" chart:style-name="ch2">
          <text:p>BILANCIO DI PREVISIONE 2023 - 2025</text:p>
        </chart:title>
        <chart:subtitle svg:x="8.557cm" svg:y="0.921cm" chart:style-name="ch3">
          <text:p>Riepilogo generale delle spese per missioni</text:p>
        </chart:subtitle>
        <chart:legend svg:x="10.353cm" svg:y="1.668cm" style:legend-expansion="custom" chartooo:width="3.858cm" chartooo:height="0.624cm" style:legend-expansion-aspect-ratio="6.18269230769231" chart:style-name="ch4"/>
        <chart:plot-area chart:style-name="ch5" table:cell-range-address="Foglio2.B5:Foglio2.F24 Foglio2.D4:Foglio2.F4" chart:data-source-has-labels="both" svg:x="0.735cm" svg:y="3.346cm" svg:width="22.414cm" svg:height="13.964cm">
          <chartooo:coordinate-region svg:x="2.97cm" svg:y="3.558cm" svg:width="20.179cm" svg:height="4.531cm"/>
          <chart:axis chart:dimension="x" chart:name="primary-x" chart:style-name="ch6" chartooo:axis-type="auto">
            <chartooo:date-scale/>
            <chart:categories table:cell-range-address="Foglio2.B5:Foglio2.C24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Foglio2.D5:Foglio2.D24" chart:label-cell-address="Foglio2.D4:Foglio2.D4" chart:class="chart:bar">
            <chart:data-point chart:repeated="20"/>
          </chart:series>
          <chart:series chart:style-name="ch10" chart:values-cell-range-address="Foglio2.E5:Foglio2.E24" chart:label-cell-address="Foglio2.E4:Foglio2.E4" chart:class="chart:bar">
            <chart:data-point chart:repeated="20"/>
          </chart:series>
          <chart:series chart:style-name="ch11" chart:values-cell-range-address="Foglio2.F5:Foglio2.F24" chart:label-cell-address="Foglio2.F4:Foglio2.F4" chart:class="chart:bar">
            <chart:data-point chart:repeated="2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Foglio2.D4:Foglio2.D4</svg:desc>
                </draw:g>
              </table:table-cell>
              <table:table-cell office:value-type="string">
                <text:p>2024</text:p>
                <draw:g>
                  <svg:desc>Foglio2.E4:Foglio2.E4</svg:desc>
                </draw:g>
              </table:table-cell>
              <table:table-cell office:value-type="string">
                <text:p>2025</text:p>
                <draw:g>
                  <svg:desc>Foglio2.F4:Foglio2.F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 1 Servizi istituzionali, generali e di gestione</text:p>
                <text:list>
                  <text:list-item>
                    <text:p>M 1</text:p>
                  </text:list-item>
                  <text:list-item>
                    <text:p>Servizi istituzionali, generali e di gestione</text:p>
                  </text:list-item>
                </text:list>
                <draw:g>
                  <svg:desc>Foglio2.B5:Foglio2.C24</svg:desc>
                </draw:g>
              </table:table-cell>
              <table:table-cell office:value-type="float" office:value="3317569.54">
                <text:p>3317569.54</text:p>
                <draw:g>
                  <svg:desc>Foglio2.D5:Foglio2.D24</svg:desc>
                </draw:g>
              </table:table-cell>
              <table:table-cell office:value-type="float" office:value="3077629.38">
                <text:p>3077629.38</text:p>
                <draw:g>
                  <svg:desc>Foglio2.E5:Foglio2.E24</svg:desc>
                </draw:g>
              </table:table-cell>
              <table:table-cell office:value-type="float" office:value="3086141.14">
                <text:p>3086141.14</text:p>
                <draw:g>
                  <svg:desc>Foglio2.F5:Foglio2.F24</svg:desc>
                </draw:g>
              </table:table-cell>
            </table:table-row>
            <table:table-row>
              <table:table-cell office:value-type="string">
                <text:p>M 2 Giustizia</text:p>
                <text:list>
                  <text:list-item>
                    <text:p>M 2</text:p>
                  </text:list-item>
                  <text:list-item>
                    <text:p>Giustizia</text:p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 3 Ordine pubblico e sicurezza</text:p>
                <text:list>
                  <text:list-item>
                    <text:p>M 3</text:p>
                  </text:list-item>
                  <text:list-item>
                    <text:p>Ordine pubblico e sicurezza</text:p>
                  </text:list-item>
                </text:list>
              </table:table-cell>
              <table:table-cell office:value-type="float" office:value="414676.84">
                <text:p>414676.84</text:p>
              </table:table-cell>
              <table:table-cell office:value-type="float" office:value="414562.19">
                <text:p>414562.19</text:p>
              </table:table-cell>
              <table:table-cell office:value-type="float" office:value="414562.19">
                <text:p>414562.19</text:p>
              </table:table-cell>
            </table:table-row>
            <table:table-row>
              <table:table-cell office:value-type="string">
                <text:p>M 4 Istruzione e diritto allo studio</text:p>
                <text:list>
                  <text:list-item>
                    <text:p>M 4</text:p>
                  </text:list-item>
                  <text:list-item>
                    <text:p>Istruzione e diritto allo studio</text:p>
                  </text:list-item>
                </text:list>
              </table:table-cell>
              <table:table-cell office:value-type="float" office:value="1871905.81">
                <text:p>1871905.81</text:p>
              </table:table-cell>
              <table:table-cell office:value-type="float" office:value="1644553.82">
                <text:p>1644553.82</text:p>
              </table:table-cell>
              <table:table-cell office:value-type="float" office:value="1253339.57">
                <text:p>1253339.57</text:p>
              </table:table-cell>
            </table:table-row>
            <table:table-row>
              <table:table-cell office:value-type="string">
                <text:p>M 5 Tutela e valorizzazione dei beni delle attività culturali</text:p>
                <text:list>
                  <text:list-item>
                    <text:p>M 5</text:p>
                  </text:list-item>
                  <text:list-item>
                    <text:p>Tutela e valorizzazione dei beni delle attività culturali</text:p>
                  </text:list-item>
                </text:list>
              </table:table-cell>
              <table:table-cell office:value-type="float" office:value="680798.56">
                <text:p>680798.56</text:p>
              </table:table-cell>
              <table:table-cell office:value-type="float" office:value="583188.74">
                <text:p>583188.74</text:p>
              </table:table-cell>
              <table:table-cell office:value-type="float" office:value="583188.74">
                <text:p>583188.74</text:p>
              </table:table-cell>
            </table:table-row>
            <table:table-row>
              <table:table-cell office:value-type="string">
                <text:p>M 6 Politiche giovanili, sport e tempo libero</text:p>
                <text:list>
                  <text:list-item>
                    <text:p>M 6</text:p>
                  </text:list-item>
                  <text:list-item>
                    <text:p>Politiche giovanili, sport e tempo libero</text:p>
                  </text:list-item>
                </text:list>
              </table:table-cell>
              <table:table-cell office:value-type="float" office:value="420443.47">
                <text:p>420443.47</text:p>
              </table:table-cell>
              <table:table-cell office:value-type="float" office:value="362769">
                <text:p>362769</text:p>
              </table:table-cell>
              <table:table-cell office:value-type="float" office:value="352169">
                <text:p>352169</text:p>
              </table:table-cell>
            </table:table-row>
            <table:table-row>
              <table:table-cell office:value-type="string">
                <text:p>M 7 Turismo</text:p>
                <text:list>
                  <text:list-item>
                    <text:p>M 7</text:p>
                  </text:list-item>
                  <text:list-item>
                    <text:p>Turismo</text:p>
                  </text:list-item>
                </text:list>
              </table:table-cell>
              <table:table-cell office:value-type="float" office:value="27500">
                <text:p>27500</text:p>
              </table:table-cell>
              <table:table-cell office:value-type="float" office:value="27500">
                <text:p>27500</text:p>
              </table:table-cell>
              <table:table-cell office:value-type="float" office:value="27500">
                <text:p>27500</text:p>
              </table:table-cell>
            </table:table-row>
            <table:table-row>
              <table:table-cell office:value-type="string">
                <text:p>M 8 Assetto del territorio ed edilizia abitativa</text:p>
                <text:list>
                  <text:list-item>
                    <text:p>M 8</text:p>
                  </text:list-item>
                  <text:list-item>
                    <text:p>Assetto del territorio ed edilizia abitativa</text:p>
                  </text:list-item>
                </text:list>
              </table:table-cell>
              <table:table-cell office:value-type="float" office:value="216002.15">
                <text:p>216002.15</text:p>
              </table:table-cell>
              <table:table-cell office:value-type="float" office:value="197185.12">
                <text:p>197185.12</text:p>
              </table:table-cell>
              <table:table-cell office:value-type="float" office:value="187305.12">
                <text:p>187305.12</text:p>
              </table:table-cell>
            </table:table-row>
            <table:table-row>
              <table:table-cell office:value-type="string">
                <text:p>M 9 Sviluppo sostenibile e tutela del territorio e dell'ambiente</text:p>
                <text:list>
                  <text:list-item>
                    <text:p>M 9</text:p>
                  </text:list-item>
                  <text:list-item>
                    <text:p>Sviluppo sostenibile e tutela del territorio e dell'ambiente</text:p>
                  </text:list-item>
                </text:list>
              </table:table-cell>
              <table:table-cell office:value-type="float" office:value="2284903.72">
                <text:p>2284903.72</text:p>
              </table:table-cell>
              <table:table-cell office:value-type="float" office:value="2265696.95">
                <text:p>2265696.95</text:p>
              </table:table-cell>
              <table:table-cell office:value-type="float" office:value="2255614.98">
                <text:p>2255614.98</text:p>
              </table:table-cell>
            </table:table-row>
            <table:table-row>
              <table:table-cell office:value-type="string">
                <text:p>M 10 Trasporti e diritto alla mobilità</text:p>
                <text:list>
                  <text:list-item>
                    <text:p>M 10</text:p>
                  </text:list-item>
                  <text:list-item>
                    <text:p>Trasporti e diritto alla mobilità</text:p>
                  </text:list-item>
                </text:list>
              </table:table-cell>
              <table:table-cell office:value-type="float" office:value="2189812.57">
                <text:p>2189812.57</text:p>
              </table:table-cell>
              <table:table-cell office:value-type="float" office:value="969239.63">
                <text:p>969239.63</text:p>
              </table:table-cell>
              <table:table-cell office:value-type="float" office:value="883102.65">
                <text:p>883102.65</text:p>
              </table:table-cell>
            </table:table-row>
            <table:table-row>
              <table:table-cell office:value-type="string">
                <text:p>M 11 Soccorso civile</text:p>
                <text:list>
                  <text:list-item>
                    <text:p>M 11</text:p>
                  </text:list-item>
                  <text:list-item>
                    <text:p>Soccorso civile</text:p>
                  </text:list-item>
                </text:list>
              </table:table-cell>
              <table:table-cell office:value-type="float" office:value="7291.07">
                <text:p>7291.07</text:p>
              </table:table-cell>
              <table:table-cell office:value-type="float" office:value="7291.07">
                <text:p>7291.07</text:p>
              </table:table-cell>
              <table:table-cell office:value-type="float" office:value="7291.07">
                <text:p>7291.07</text:p>
              </table:table-cell>
            </table:table-row>
            <table:table-row>
              <table:table-cell office:value-type="string">
                <text:p>M 12 Diritti sociali, politiche sociali  e famiglia</text:p>
                <text:list>
                  <text:list-item>
                    <text:p>M 12</text:p>
                  </text:list-item>
                  <text:list-item>
                    <text:p>Diritti sociali, politiche sociali  e famiglia</text:p>
                  </text:list-item>
                </text:list>
              </table:table-cell>
              <table:table-cell office:value-type="float" office:value="2826913.31">
                <text:p>2826913.31</text:p>
              </table:table-cell>
              <table:table-cell office:value-type="float" office:value="2695111.76">
                <text:p>2695111.76</text:p>
              </table:table-cell>
              <table:table-cell office:value-type="float" office:value="2304822.29">
                <text:p>2304822.29</text:p>
              </table:table-cell>
            </table:table-row>
            <table:table-row>
              <table:table-cell office:value-type="string">
                <text:p>M 14 Sviluppo economico e competitività</text:p>
                <text:list>
                  <text:list-item>
                    <text:p>M 14</text:p>
                  </text:list-item>
                  <text:list-item>
                    <text:p>Sviluppo economico e competitività</text:p>
                  </text:list-item>
                </text:list>
              </table:table-cell>
              <table:table-cell office:value-type="float" office:value="119542.75">
                <text:p>119542.75</text:p>
              </table:table-cell>
              <table:table-cell office:value-type="float" office:value="78107">
                <text:p>78107</text:p>
              </table:table-cell>
              <table:table-cell office:value-type="float" office:value="78107">
                <text:p>78107</text:p>
              </table:table-cell>
            </table:table-row>
            <table:table-row>
              <table:table-cell office:value-type="string">
                <text:p>M 15 Politiche per il lavoro e la formazione professionale</text:p>
                <text:list>
                  <text:list-item>
                    <text:p>M 15</text:p>
                  </text:list-item>
                  <text:list-item>
                    <text:p>Politiche per il lavoro e la formazione professionale</text:p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 17 Energia e diversificazione delle fonti energetiche</text:p>
                <text:list>
                  <text:list-item>
                    <text:p>M 17</text:p>
                  </text:list-item>
                  <text:list-item>
                    <text:p>Energia e diversificazione delle fonti energetiche</text:p>
                  </text:list-item>
                </text:list>
              </table:table-cell>
              <table:table-cell office:value-type="float" office:value="500">
                <text:p>500</text:p>
              </table:table-cell>
              <table:table-cell office:value-type="float" office:value="500">
                <text:p>500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M 19 Relazioni internazionali</text:p>
                <text:list>
                  <text:list-item>
                    <text:p>M 19</text:p>
                  </text:list-item>
                  <text:list-item>
                    <text:p>Relazioni internazionali</text:p>
                  </text:list-item>
                </text:list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M 20 Fondi e accantonamenti</text:p>
                <text:list>
                  <text:list-item>
                    <text:p>M 20</text:p>
                  </text:list-item>
                  <text:list-item>
                    <text:p>Fondi e accantonamenti</text:p>
                  </text:list-item>
                </text:list>
              </table:table-cell>
              <table:table-cell office:value-type="float" office:value="666288.15">
                <text:p>666288.15</text:p>
              </table:table-cell>
              <table:table-cell office:value-type="float" office:value="631479.28">
                <text:p>631479.28</text:p>
              </table:table-cell>
              <table:table-cell office:value-type="float" office:value="619510.19">
                <text:p>619510.19</text:p>
              </table:table-cell>
            </table:table-row>
            <table:table-row>
              <table:table-cell office:value-type="string">
                <text:p>M 50 Debito pubblico</text:p>
                <text:list>
                  <text:list-item>
                    <text:p>M 50</text:p>
                  </text:list-item>
                  <text:list-item>
                    <text:p>Debito pubblico</text:p>
                  </text:list-item>
                </text:list>
              </table:table-cell>
              <table:table-cell office:value-type="float" office:value="34715">
                <text:p>34715</text:p>
              </table:table-cell>
              <table:table-cell office:value-type="float" office:value="36165">
                <text:p>36165</text:p>
              </table:table-cell>
              <table:table-cell office:value-type="float" office:value="37675">
                <text:p>37675</text:p>
              </table:table-cell>
            </table:table-row>
            <table:table-row>
              <table:table-cell office:value-type="string">
                <text:p>M 60 Anticipazioni finanziarie</text:p>
                <text:list>
                  <text:list-item>
                    <text:p>M 60</text:p>
                  </text:list-item>
                  <text:list-item>
                    <text:p>Anticipazioni finanziarie</text:p>
                  </text:list-item>
                </text:list>
              </table:table-cell>
              <table:table-cell office:value-type="float" office:value="750000">
                <text:p>750000</text:p>
              </table:table-cell>
              <table:table-cell office:value-type="float" office:value="750000">
                <text:p>750000</text:p>
              </table:table-cell>
              <table:table-cell office:value-type="float" office:value="750000">
                <text:p>750000</text:p>
              </table:table-cell>
            </table:table-row>
            <table:table-row>
              <table:table-cell office:value-type="string">
                <text:p>M 99 Servizi per conto terzi</text:p>
                <text:list>
                  <text:list-item>
                    <text:p>M 99</text:p>
                  </text:list-item>
                  <text:list-item>
                    <text:p>Servizi per conto terzi</text:p>
                  </text:list-item>
                </text:list>
              </table:table-cell>
              <table:table-cell office:value-type="float" office:value="3207500">
                <text:p>3207500</text:p>
              </table:table-cell>
              <table:table-cell office:value-type="float" office:value="3207500">
                <text:p>3207500</text:p>
              </table:table-cell>
              <table:table-cell office:value-type="float" office:value="3207500">
                <text:p>32075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4$Win32 OpenOffice.org_project/414m5$Build-978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